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font-size="14pt" style:font-size-asian="14pt"/>
    </style:style>
    <style:style style:name="P3" style:parent-style-name="Normale" style:family="paragraph">
      <style:text-properties fo:font-size="14pt" style:font-size-asian="14pt"/>
    </style:style>
    <style:style style:name="P4" style:parent-style-name="Normale" style:family="paragraph">
      <style:text-properties fo:font-size="12pt" style:font-size-asian="12pt"/>
    </style:style>
    <style:style style:name="P5" style:parent-style-name="Normale" style:family="paragraph">
      <style:text-properties fo:font-size="12pt" style:font-size-asian="12pt"/>
    </style:style>
    <style:style style:name="T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7" style:parent-style-name="Normale" style:family="paragraph">
      <style:text-properties fo:font-size="12pt" style:font-size-asian="12pt"/>
    </style:style>
    <style:style style:name="P8" style:parent-style-name="Normale" style:family="paragraph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0" style:parent-style-name="Normale" style:family="paragraph">
      <style:text-properties fo:font-size="12pt" style:font-size-asian="12pt"/>
    </style:style>
    <style:style style:name="P11" style:parent-style-name="Normale" style:family="paragraph">
      <style:text-properties fo:font-size="12pt" style:font-size-asian="12pt"/>
    </style:style>
    <style:style style:name="P12" style:parent-style-name="Normale" style:family="paragraph">
      <style:text-properties fo:font-size="12pt" style:font-size-asian="12pt"/>
    </style:style>
    <style:style style:name="P13" style:parent-style-name="Normale" style:family="paragraph">
      <style:text-properties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5" style:parent-style-name="Normale" style:family="paragraph">
      <style:text-properties fo:font-size="12pt" style:font-size-asian="12pt"/>
    </style:style>
    <style:style style:name="P16" style:parent-style-name="Normale" style:family="paragraph">
      <style:text-properties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8" style:parent-style-name="Normale" style:family="paragraph">
      <style:text-properties fo:font-size="12pt" style:font-size-asian="12pt"/>
    </style:style>
    <style:style style:name="P19" style:parent-style-name="Normale" style:family="paragraph">
      <style:text-properties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1" style:parent-style-name="Normale" style:family="paragraph">
      <style:text-properties fo:font-size="12pt" style:font-size-asian="12pt"/>
    </style:style>
    <style:style style:name="P22" style:parent-style-name="Normale" style:family="paragraph">
      <style:text-properties fo:font-size="12pt" style:font-size-asian="12pt"/>
    </style:style>
    <style:style style:name="P23" style:parent-style-name="Normale" style:family="paragraph">
      <style:text-properties fo:font-size="12pt" style:font-size-asian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5" style:parent-style-name="Normale" style:family="paragraph">
      <style:text-properties fo:font-size="12pt" style:font-size-asian="12pt"/>
    </style:style>
    <style:style style:name="P26" style:parent-style-name="Normale" style:family="paragraph">
      <style:text-properties fo:font-size="12pt" style:font-size-asian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8" style:parent-style-name="Normale" style:family="paragraph">
      <style:text-properties fo:font-size="12pt" style:font-size-asian="12pt"/>
    </style:style>
    <style:style style:name="P29" style:parent-style-name="Normale" style:family="paragraph">
      <style:text-properties fo:font-size="12pt" style:font-size-asian="12pt"/>
    </style:style>
    <style:style style:name="P30" style:parent-style-name="Normale" style:family="paragraph">
      <style:text-properties fo:font-size="12pt" style:font-size-asian="12pt"/>
    </style:style>
    <style:style style:name="P31" style:parent-style-name="Normale" style:family="paragraph">
      <style:text-properties fo:font-size="12pt" style:font-size-asian="12pt"/>
    </style:style>
    <style:style style:name="P32" style:parent-style-name="Normale" style:family="paragraph">
      <style:text-properties fo:font-size="12pt" style:font-size-asian="12pt"/>
    </style:style>
    <style:style style:name="P33" style:parent-style-name="Normale" style:family="paragraph">
      <style:text-properties fo:font-size="12pt" style:font-size-asian="12pt"/>
    </style:style>
    <style:style style:name="P34" style:parent-style-name="Normale" style:family="paragraph">
      <style:text-properties fo:font-size="12pt" style:font-size-asian="12pt"/>
    </style:style>
    <style:style style:name="P35" style:parent-style-name="Normale" style:family="paragraph">
      <style:text-properties fo:font-size="12pt" style:font-size-asian="12pt"/>
    </style:style>
    <style:style style:name="P36" style:parent-style-name="Normale" style:family="paragraph">
      <style:text-properties fo:font-size="12pt" style:font-size-asian="12pt"/>
    </style:style>
    <style:style style:name="P37" style:parent-style-name="Normale" style:family="paragraph">
      <style:text-properties fo:font-size="12pt" style:font-size-asian="12pt"/>
    </style:style>
    <style:style style:name="P38" style:parent-style-name="Normale" style:family="paragraph">
      <style:text-properties fo:font-size="12pt" style:font-size-asian="12pt"/>
    </style:style>
  </office:automatic-styles>
  <office:body>
    <office:text text:use-soft-page-breaks="true">
      <text:p text:style-name="P1">Convenzione per Servizi di Riparazione Meccanica</text:p>
      <text:p text:style-name="P3"/>
      <text:p text:style-name="P4">Tra [Nome dell'Officina Meccanica], con sede legale in [Indirizzo dell'Officina], di seguito denominata "Officina", e [Nome dell'Azienda], con sede legale in [Indirizzo dell'Azienda], di seguito denominata "Azienda", è concordato e stipulato quanto segue:</text:p>
      <text:p text:style-name="P5"/>
      <text:p text:style-name="Normale"><text:span text:style-name="T6">1. Oggetto della Convenzione</text:span></text:p>
      <text:p text:style-name="P7">L'Officina e l'Azienda concordano di instaurare una collaborazione finalizzata alla fornitura di servizi di riparazione meccanica per le auto aziendali e i veicoli dei dipendenti dell'Azienda.</text:p>
      <text:p text:style-name="P8"/>
      <text:p text:style-name="Normale"><text:span text:style-name="T9">2. Condizioni Economiche</text:span></text:p>
      <text:p text:style-name="P10">a) L'Officina applicherà uno sconto del 10% sul costo della manodopera per tutte le riparazioni effettuate sulle auto aziendali e sui veicoli dei dipendenti dell'Azienda.</text:p>
      <text:p text:style-name="P11">b) L'Officina applicherà uno sconto del 5% sul costo dei ricambi utilizzati per le riparazioni sulle auto aziendali e sui veicoli dei dipendenti dell'Azienda.</text:p>
      <text:p text:style-name="P12">c) Sarà consentita una dilazione dei pagamenti per gli importi superiori a 300€, suddivisi in rate concordate tra l'Officina e l'Azienda.</text:p>
      <text:p text:style-name="P13"/>
      <text:p text:style-name="Normale"><text:span text:style-name="T14">3. Durata della Convenzione</text:span></text:p>
      <text:p text:style-name="P15">La presente Convenzione avrà una durata di [specificare la durata, ad esempio: un anno] a decorrere dalla data di firma delle parti.</text:p>
      <text:p text:style-name="P16"/>
      <text:p text:style-name="Normale"><text:span text:style-name="T17">4. Modalità di Attivazione</text:span></text:p>
      <text:p text:style-name="P18">L'Azienda dovrà comunicare all'Officina l'intenzione di avvalersi delle condizioni previste dalla presente Convenzione per ogni intervento di riparazione necessario.</text:p>
      <text:p text:style-name="P19"/>
      <text:p text:style-name="Normale"><text:span text:style-name="T20">5. Responsabilità delle Parti</text:span></text:p>
      <text:p text:style-name="P21">a) L'Officina si impegna a fornire servizi di alta qualità e a rispettare gli standard professionali nel settore delle riparazioni meccaniche.</text:p>
      <text:p text:style-name="P22">b) L'Azienda si impegna a comunicare in modo tempestivo all'Officina le necessità di riparazione dei veicoli aziendali e dei dipendenti.</text:p>
      <text:p text:style-name="P23"/>
      <text:soft-page-break/>
      <text:p text:style-name="Normale"><text:span text:style-name="T24">6. Risoluzione della Convenzione</text:span></text:p>
      <text:p text:style-name="P25">La presente Convenzione potrà essere risolta in qualsiasi momento da entrambe le parti mediante comunicazione scritta, con preavviso di almeno [specificare il preavviso, ad esempio: 30 giorni].</text:p>
      <text:p text:style-name="P26"/>
      <text:p text:style-name="Normale"><text:span text:style-name="T27">7. Normativa Applicabile</text:span></text:p>
      <text:p text:style-name="P28">La presente Convenzione è disciplinata dalle leggi dello Stato italiano e qualsiasi controversia derivante da essa sarà risolta per via conciliativa, ove possibile, e in via giudiziaria, ove necessario.</text:p>
      <text:p text:style-name="P29"/>
      <text:p text:style-name="P30">Fatto in due copie originali, in data [specificare la data], in luogo e data indicati in calce.</text:p>
      <text:p text:style-name="P31"/>
      <text:p text:style-name="P32"/>
      <text:p text:style-name="P33">[Luogo], [Data]</text:p>
      <text:p text:style-name="P34">Per l'Officina Meccanica: ___________________________</text:p>
      <text:p text:style-name="P35">[Nome e Firma del Rappresentante dell'Officina]</text:p>
      <text:p text:style-name="P36">Per l'Azienda: ___________________________</text:p>
      <text:p text:style-name="P37">[Nome e Firma del Rappresentante dell'Azienda]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ièdipagina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Modello di convenzione offerto da FAST Officin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arpinato Michele</meta:initial-creator>
    <dc:creator>Scarpinato Michele</dc:creator>
    <meta:creation-date>2024-04-18T07:46:00Z</meta:creation-date>
    <dc:date>2024-04-18T07:49:00Z</dc:date>
    <meta:template xlink:href="Normal.dotm" xlink:type="simple"/>
    <meta:editing-cycles>1</meta:editing-cycles>
    <meta:editing-duration>PT180S</meta:editing-duration>
    <meta:document-statistic meta:page-count="2" meta:paragraph-count="4" meta:word-count="366" meta:character-count="2451" meta:row-count="17" meta:non-whitespace-character-count="2089"/>
  </office:meta>
</office:document-meta>
</file>